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500000074502BA4DA54E932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eelawadee" svg:font-family="Leelawade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81cm" fo:margin-left="0.021cm" fo:margin-top="0cm" fo:margin-bottom="0cm" table:align="left" style:writing-mode="lr-tb"/>
    </style:style>
    <style:style style:name="Tabela4.A" style:family="table-column">
      <style:table-column-properties style:column-width="1.709cm"/>
    </style:style>
    <style:style style:name="Tabela4.B" style:family="table-column">
      <style:table-column-properties style:column-width="14.272cm"/>
    </style:style>
    <style:style style:name="Tabela4.1" style:family="table-row">
      <style:table-row-properties style:min-row-height="1.967cm" fo:keep-together="auto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4.2" style:family="table-row">
      <style:table-row-properties style:min-row-height="5.406cm" fo:keep-together="auto"/>
    </style:style>
    <style:style style:name="Tabela4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.3" style:family="table-row">
      <style:table-row-properties style:min-row-height="3.343cm" fo:keep-together="auto"/>
    </style:style>
    <style:style style:name="Tabela4.7" style:family="table-row">
      <style:table-row-properties style:min-row-height="1.279cm" fo:keep-together="auto"/>
    </style:style>
    <style:style style:name="Tabela4.B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4.18" style:family="table-row">
      <style:table-row-properties style:min-row-height="6.782cm" fo:keep-together="auto"/>
    </style:style>
    <style:style style:name="P1" style:family="paragraph" style:parent-style-name="normal">
      <style:paragraph-properties fo:margin-left="0cm" fo:margin-right="0cm" fo:margin-top="0cm" fo:margin-bottom="0.282cm" style:contextual-spacing="false" fo:line-height="115%" fo:text-align="start" style:justify-single-word="false" fo:text-indent="0cm" style:auto-text-indent="false"/>
      <style:text-properties officeooo:paragraph-rsid="001ca41a"/>
    </style:style>
    <style:style style:name="P2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officeooo:paragraph-rsid="001ca41a"/>
    </style:style>
    <style:style style:name="P3" style:family="paragraph" style:parent-style-name="normal">
      <style:paragraph-properties fo:margin-left="0.189cm" fo:margin-right="0cm" fo:line-height="115%" fo:orphans="0" fo:widows="0" fo:text-indent="0cm" style:auto-text-indent="false"/>
      <style:text-properties officeooo:paragraph-rsid="001ca41a"/>
    </style:style>
    <style:style style:name="P4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5" style:family="paragraph" style:parent-style-name="normal">
      <style:paragraph-properties fo:line-height="115%" fo:text-align="center" style:justify-single-word="false" fo:break-before="page"/>
      <style:text-properties style:font-name="Arial" fo:font-size="11pt" officeooo:paragraph-rsid="001ca41a" fo:background-color="#ffffff" style:font-name-asian="Arial2" style:font-size-asian="11pt" style:font-name-complex="Arial2" style:font-size-complex="11pt"/>
    </style:style>
    <style:style style:name="P6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7" style:family="paragraph" style:parent-style-name="normal">
      <style:paragraph-properties fo:line-height="115%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8" style:family="paragraph" style:parent-style-name="normal">
      <style:paragraph-properties fo:margin-left="0cm" fo:margin-right="0cm" fo:line-height="115%" fo:text-indent="0cm" style:auto-text-indent="false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9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0" style:family="paragraph" style:parent-style-name="normal">
      <style:paragraph-properties fo:margin-left="0cm" fo:margin-right="0cm" fo:margin-top="0.423cm" fo:margin-bottom="0.423cm" style:contextual-spacing="false" fo:line-height="115%" fo:orphans="0" fo:widows="0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1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fo:font-weight="bold" officeooo:paragraph-rsid="001ca41a" fo:background-color="#ffffff" style:font-name-asian="Arial2" style:font-size-asian="11pt" style:font-weight-asian="bold" style:font-name-complex="Arial2" style:font-size-complex="11pt"/>
    </style:style>
    <style:style style:name="P12" style:family="paragraph" style:parent-style-name="normal">
      <style:paragraph-properties fo:line-height="115%" fo:text-align="center" style:justify-single-word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3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4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15" style:family="paragraph" style:parent-style-name="normal">
      <style:paragraph-properties fo:margin-left="0.189cm" fo:margin-right="0cm" fo:line-height="115%" fo:orphans="0" fo:widows="0" fo:text-indent="0cm" style:auto-text-indent="false"/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6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7" style:family="paragraph" style:parent-style-name="normal">
      <style:paragraph-properties fo:margin-left="0.189cm" fo:margin-right="0cm" fo:line-height="115%" fo:orphans="0" fo:widows="0" fo:text-indent="0cm" style:auto-text-indent="false"/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18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19" style:family="paragraph" style:parent-style-name="normal">
      <style:paragraph-properties fo:margin-left="0.189cm" fo:margin-right="0.589cm" fo:margin-top="0.242cm" fo:margin-bottom="0cm" style:contextual-spacing="false" fo:line-height="115%" fo:orphans="0" fo:widows="0" fo:text-indent="0cm" style:auto-text-indent="false">
        <style:tab-stops>
          <style:tab-stop style:position="6.436cm"/>
          <style:tab-stop style:position="9.915cm"/>
          <style:tab-stop style:position="14.589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0" style:family="paragraph" style:parent-style-name="normal">
      <style:paragraph-properties fo:margin-left="0.189cm" fo:margin-right="0.52cm" fo:margin-top="0.004cm" fo:margin-bottom="0cm" style:contextual-spacing="false" fo:line-height="115%" fo:orphans="0" fo:widows="0" fo:text-indent="0cm" style:auto-text-indent="false">
        <style:tab-stops>
          <style:tab-stop style:position="8.072cm"/>
          <style:tab-stop style:position="11.774cm"/>
          <style:tab-stop style:position="11.85cm"/>
          <style:tab-stop style:position="14.55cm"/>
          <style:tab-stop style:position="14.626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1" style:family="paragraph" style:parent-style-name="normal">
      <style:paragraph-properties fo:margin-left="0.189cm" fo:margin-right="0cm" fo:margin-top="0.242cm" fo:margin-bottom="0cm" style:contextual-spacing="false" fo:line-height="115%" fo:orphans="0" fo:widows="0" fo:text-indent="0cm" style:auto-text-indent="false">
        <style:tab-stops>
          <style:tab-stop style:position="9.28cm"/>
          <style:tab-stop style:position="14.683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2" style:family="paragraph" style:parent-style-name="normal">
      <style:paragraph-properties fo:margin-left="0.189cm" fo:margin-right="0.519cm" fo:margin-top="0.25cm" fo:margin-bottom="0cm" style:contextual-spacing="false" fo:line-height="115%" fo:orphans="0" fo:widows="0" fo:text-indent="0cm" style:auto-text-indent="false">
        <style:tab-stops>
          <style:tab-stop style:position="4.253cm"/>
          <style:tab-stop style:position="8.07cm"/>
          <style:tab-stop style:position="9.072cm"/>
          <style:tab-stop style:position="11.774cm"/>
          <style:tab-stop style:position="11.846cm"/>
          <style:tab-stop style:position="14.55cm"/>
          <style:tab-stop style:position="14.628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fo:background-color="#ffffff" loext:char-shading-value="0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" fo:font-size="11pt" style:font-name-asian="Arial2" style:font-size-asian="11pt" style:font-name-complex="Arial2" style:font-size-complex="11pt"/>
    </style:style>
    <style:style style:name="T6" style:family="text">
      <style:text-properties style:font-name="Arial" fo:font-size="11pt" fo:background-color="#ffffff" loext:char-shading-value="0" style:font-name-asian="Arial2" style:font-size-asian="11pt" style:font-name-complex="Arial2" style:font-size-complex="11pt"/>
    </style:style>
    <style:style style:name="T7" style:family="text">
      <style:text-properties loext:padding="0cm" loext:border="none"/>
    </style:style>
    <style:style style:name="T8" style:family="text">
      <style:text-properties style:font-name="Leelawadee" fo:font-size="8pt" fo:font-weight="bold" style:font-size-asian="6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ÁRIO DE INSCRIÇÃO PARA HABILITAÇÃO AO PROCESSO DE RENOVAÇÃO DA COMPOSIÇÃO DO COMITÊ DO RIO DAS ANTAS, BACIAS CONTÍGUAS E AFLUENTES CATARINENSES DO RIO PEPERI-GUAÇU</text:p>
      <text:p text:style-name="P12">SEGMENTO: USUÁRIOS DE ÁGUA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I - IDENTIFICAÇÃO</text:p>
            <text:p text:style-name="P14">RAZÃO SOCIAL:<text:tab/> <text:s text:c="49"/>SIGLA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II - ENDEREÇO</text:p>
            <text:p text:style-name="P14">RUA: <text:s text:c="63"/>BAIRRO:</text:p>
            <text:p text:style-name="P14">MUNICÍPIO: <text:s text:c="50"/>UF:</text:p>
            <text:p text:style-name="P14">CEP: <text:s text:c="22"/><text:tab/>FONE: <text:s text:c="25"/>WHATSAPP:</text:p>
            <text:p text:style-name="P14">CAIXA POSTAL:</text:p>
            <text:p text:style-name="P14">E-MAIL:</text:p>
            <text:p text:style-name="P14">PÁGINA NA INTERNET: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9">III - REGISTRO DE CONSTITUIÇÃO</text:p>
            <text:p text:style-name="P14">Nº CNPJ: </text:p>
            <text:p text:style-name="P14">Nº, LOCAL E DATA DO REGISTRO DE CONSTITUIÇÃO: 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9">IV - OBJETIVO E FINALIDADE PREVISTOS NO ATO DE CONSTITUIÇÃO DA ORGANIZAÇÃO</text:p>
            <text:p text:style-name="P9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9">V – ESTÁ INSCRITO NO CADASTRO ESTADUAL E/OU NACIONAL DE USUÁRIOS DE RECURSOS HÍDRICOS (CEURH/CNURH)</text:p>
            <text:p text:style-name="P14">( <text:s/><text:tab/>) Sim <text:s text:c="17"/><text:tab/>( <text:s/><text:tab/>) Não</text:p>
            <text:p text:style-name="P14">Se sim, informe o nº do protocolo do cadastro:</text:p>
            <text:p text:style-name="P14">Se sim, informe qual a atividade: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9">VI – POSSUI OUTORGA DE DIREITO DE USO DE RECURSOS HÍDRICOS</text:p>
            <text:p text:style-name="P14">( <text:s/><text:tab/>) Sim <text:s text:c="10"/><text:tab/> <text:s text:c="6"/>( <text:s text:c="5"/>) Não</text:p>
            <text:p text:style-name="P14"><text:soft-page-break/>Se sim, informe o nº e a data da Portaria de Outorga:</text:p>
          </table:table-cell>
          <table:covered-table-cell/>
        </table:table-row>
        <table:table-row table:style-name="Tabela4.7">
          <table:table-cell table:style-name="Tabela4.A2" table:number-columns-spanned="2" office:value-type="string">
            <text:p text:style-name="P2"><text:span text:style-name="T3">VII – SETOR AO QUAL PRETENDE SE HABILITAR </text:span><text:span text:style-name="T5">(Assinalar apenas uma opção, de acordo com a atividade do cadastro ou outorga de uso de recursos hídricos)</text:span></text:p>
          </table:table-cell>
          <table:covered-table-cell/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Abastecimento Público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Lançamento de Efluentes Urbanos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Indústria, Captação e Lançamento de Efluentes Industriais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Irrigação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Criação animal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Hidroeletricidade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Mineração</text:p>
          </table:table-cell>
        </table:table-row>
        <table:table-row table:style-name="Tabela4.7">
          <table:table-cell table:style-name="Tabela4.A2" office:value-type="string">
            <text:p text:style-name="P9"/>
          </table:table-cell>
          <table:table-cell table:style-name="Tabela4.B8" office:value-type="string">
            <text:p text:style-name="P14">Pesca, Turismo, Lazer e Outros Usos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5">VIII - INDICAR OS NOMES DOS REPRESENTANTES DA ORGANIZAÇÃO CASO SEJA SELECIONADA PARA OCUPAR UMA VAGA NO COMITÊ</text:p>
            <text:p text:style-name="P15">TITULAR:</text:p>
            <text:p text:style-name="P17">NOME:<text:tab/><text:tab/>CPF:<text:tab/> <text:s text:c="25"/>CARGO: <text:s/><text:tab/></text:p>
            <text:p text:style-name="P17">RUA:<text:tab/><text:tab/> <text:s text:c="46"/>Nº:<text:tab/><text:tab/> COMPLEMENTO:<text:tab/></text:p>
            <text:p text:style-name="P17">BAIRRO:<text:tab/><text:tab/><text:tab/><text:tab/> MUNICÍPIO:<text:tab/><text:tab/><text:tab/>UF: <text:tab/><text:tab/></text:p>
            <text:p text:style-name="P3"><text:span text:style-name="T2">CEP:<text:tab/> <text:s text:c="45"/>FONE: <text:s/><text:tab/></text:span><text:span text:style-name="T5">WHATSAPP:</text:span></text:p>
            <text:p text:style-name="P17">E-MAIL:</text:p>
            <text:p text:style-name="P15">SUPLENTE:</text:p>
            <text:p text:style-name="P19">NOME: <text:s text:c="32"/>CPF: <text:s text:c="35"/>CARGO: </text:p>
            <text:p text:style-name="P20">RUA: <text:s text:c="68"/>Nº: <text:s text:c="10"/>COMPLEMENTO: <text:s text:c="18"/></text:p>
            <text:p text:style-name="P20"><text:s/>BAIRRO: <text:s text:c="34"/>MUNICÍPIO: <text:s text:c="15"/>UF: </text:p>
            <text:p text:style-name="P3"><text:span text:style-name="T2">CEP: <text:s text:c="22"/>FONE: <text:s text:c="24"/></text:span><text:span text:style-name="T5">WHATSAPP:</text:span></text:p>
            <text:p text:style-name="P18"><text:s text:c="3"/>E-MAIL: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9">IX – REGIÃO GEOGRÁFICA DE ATUAÇÃO</text:p>
          </table:table-cell>
          <table:covered-table-cell/>
        </table:table-row>
        <table:table-row table:style-name="Tabela4.18">
          <table:table-cell table:style-name="Tabela4.A2" table:number-columns-spanned="2" office:value-type="string">
            <text:p text:style-name="P2"><text:span text:style-name="T3">X - DECL</text:span><text:span text:style-name="T4">ARO, SOB AS PENAS DA LEI, QUE OS DOCUMENTOS APRESENTADOS, </text:span><text:soft-page-break/><text:span text:style-name="T4">EM ATENDIMENTO AO ITEM 3.1 DO EDITAL DE CONVOCAÇÃO DAS ASSEMBLEIAS SETORIAIS PÚBLICAS PARA RENOVAÇÃO DA COMPOSIÇÃO DO COMITÊ</text:span><text:span text:style-name="T6"> ANTAS E AFLUENTES DO PEPERI-GUAÇU</text:span><text:span text:style-name="T4"> PARA O MANDATO 2024 A 2028, CONSTITUEM CÓPIAS AUTÊNTICAS DOS ORIGINAIS.</text:span></text:p>
            <text:p text:style-name="P11"/>
            <text:p text:style-name="P2"><text:span text:style-name="T3">XI - REPRESENTANTE LEGAL DA ORGANIZAÇÃO</text:span></text:p>
            <text:p text:style-name="P21">NOME: <text:s text:c="29"/>CARGO: </text:p>
            <text:p text:style-name="P22">RUA: <text:s text:c="23"/>Nº:</text:p>
            <text:p text:style-name="P22">COMPLEMENTO: <text:s text:c="12"/>BAIRRO: <text:s text:c="18"/>MUNICÍPIO: <text:s text:c="19"/>UF: </text:p>
            <text:p text:style-name="P22">CEP: <text:s text:c="28"/>FONE: <text:s text:c="23"/>E-MAIL:</text:p>
            <text:p text:style-name="P4"/>
            <text:p text:style-name="P4">XII – LOCAL E DATA:</text:p>
            <text:p text:style-name="P4"/>
            <text:p text:style-name="P2"><text:span text:style-name="T1">XIII – ASSINATURA DO REPRESENTANTE LEGAL DA ORGANIZAÇÃO </text:span><text:span text:style-name="T3"><text:tab/></text:span></text:p>
            <text:p text:style-name="P10"/>
          </table:table-cell>
          <table:covered-table-cell/>
        </table:table-row>
      </table:table>
      <text:p text:style-name="P8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eelawadee" svg:font-family="Leelawade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</style:style>
    <style:style style:name="MT1" style:family="text">
      <style:text-properties style:font-name="Leelawadee" fo:font-size="8pt" fo:font-weight="bold" style:font-size-asian="6pt" style:font-weight-asian="bold" style:font-size-complex="8pt" style:font-weight-complex="bold"/>
    </style:style>
    <style:style style:name="MT2" style:family="text">
      <style:text-properties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text:anchor-type="paragraph" draw:z-index="5" draw:name="Quadro de texto 1" draw:style-name="Mgr1" draw:text-style-name="MP2" svg:width="12.341cm" svg:height="1.163cm" svg:x="4.341cm" svg:y="0.631cm"><draw:text-box><text:p text:style-name="MP1"><text:span text:style-name="MT1">COMITÊ DE GERENCIAMENTO DA BACIA HIDROGRÁFICA DO RIO DAS ANTAS, BACIAS CONTÍGUAS E AFLUENTES CATARINENSES DO RIO PEPERI-GUAÇU</text:span></text:p><text:p/></draw:text-box></draw:frame><text:bookmark text:name="docs-internal-guid-3f7e97f0-7fff-69e5-c9af-e2f154c1cc30"/><text:span text:style-name="MT2"><draw:frame draw:style-name="Mfr1" draw:name="Figura1" text:anchor-type="as-char" svg:y="-1.506cm" svg:width="3.771cm" svg:height="1.515cm" draw:z-index="2"><draw:image xlink:href="Pictures/100000010000015500000074502BA4DA54E93273.png" xlink:type="simple" xlink:show="embed" xlink:actuate="onLoad" draw:mime-type="image/png"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6:32:53.396000000</meta:creation-date>
    <dc:date>2024-02-15T14:20:53.373000000</dc:date>
    <meta:editing-duration>PT9M28S</meta:editing-duration>
    <meta:editing-cycles>2</meta:editing-cycles>
    <meta:generator>LibreOffice/7.5.7.1$Windows_X86_64 LibreOffice_project/47eb0cf7efbacdee9b19ae25d6752381ede23126</meta:generator>
    <meta:document-statistic meta:table-count="1" meta:image-count="1" meta:object-count="0" meta:page-count="3" meta:paragraph-count="54" meta:word-count="316" meta:character-count="2783" meta:non-whitespace-character-count="1694"/>
  </office:meta>
</office:document-meta>
</file>